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/>
    </style:style>
    <style:style style:name="T4" style:parent-style-name="Standardnípísmoodstavce" style:family="text">
      <style:text-properties fo:color="#000000" fo:font-size="16pt" style:font-size-asian="16pt" style:font-size-complex="16pt"/>
    </style:style>
    <style:style style:name="P5" style:parent-style-name="Normální" style:family="paragraph">
      <style:text-properties fo:color="#000000" fo:font-size="16pt" style:font-size-asian="16pt" style:font-size-complex="16pt"/>
    </style:style>
    <style:style style:name="P6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7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8" style:parent-style-name="Normální" style:family="paragraph">
      <style:text-properties fo:color="#000000"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color="#000000" fo:font-size="16pt" style:font-size-asian="16pt" style:font-size-complex="16pt"/>
    </style:style>
    <style:style style:name="P13" style:parent-style-name="Normální" style:family="paragraph">
      <style:text-properties fo:color="#000000" fo:font-size="16pt" style:font-size-asian="16pt" style:font-size-complex="16pt"/>
    </style:style>
    <style:style style:name="P14" style:parent-style-name="Normální" style:family="paragraph">
      <style:text-properties fo:color="#000000" fo:font-size="16pt" style:font-size-asian="16pt" style:font-size-complex="16pt"/>
    </style:style>
    <style:style style:name="T15" style:parent-style-name="Standardnípísmoodstavce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6"/></text:span><text:span text:style-name="T3">Nonstop bar</text:span><text:span text:style-name="T4"><text:s text:c="30"/>Aleš Brichta</text:span></text:p>
      <text:p text:style-name="P5">Pět malejch stolků se tu krčí<text:line-break/>za rohem šipky, biliár.<text:line-break/>Houf automatů bliká, vrčí<text:line-break/>tak vypadá náš nonstop bar.</text:p>
      <text:p text:style-name="P6"><text:line-break/>REF: <text:s/>Holky slabým kšeftem znuděný</text:p>
      <text:p text:style-name="P7"><text:s text:c="10"/>taxikáři, hráči, noční vrány<text:line-break/><text:s text:c="10"/>pár místních opilců zas k ránu ocení<text:line-break/><text:s text:c="10"/>možnost dojet flám.<text:line-break/><text:line-break/>Všichni<text:s/>už znaj svý křestní jména<text:line-break/>víš, co si kterej objedná<text:line-break/>není tu žádná karanténa<text:line-break/>jen na uklid se zavírá.<text:line-break/><text:line-break/>REF: <text:s/>Holky slabým kšeftem znuděný ...</text:p>
      <text:p text:style-name="P8"><text:s text:c="10"/>To je nonstop bar.</text:p>
      <text:p text:style-name="P9"/>
      <text:p text:style-name="P10"><text:s text:c="6"/>Mezihra</text:p>
      <text:p text:style-name="P11"/>
      <text:p text:style-name="P12">REF: <text:s/>Holky slabým kšeftem znuděný<text:line-break/><text:s text:c="10"/>taxikáři, hráči, noční vrány<text:line-break/><text:s text:c="10"/>pár místních opilců zas k ránu ocení<text:line-break/><text:s text:c="10"/>možnost dojet flám. <text:s/>2X</text:p>
      <text:p text:style-name="P13"/>
      <text:p text:style-name="P14"><text:s text:c="10"/>To je nonstop bar</text:p>
      <text:p text:style-name="Normální"><text:span text:style-name="T1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8-31T18:22:00Z</meta:creation-date>
    <dc:date>2020-09-07T18:11:00Z</dc:date>
    <meta:template xlink:href="Normal" xlink:type="simple"/>
    <meta:editing-cycles>9</meta:editing-cycles>
    <meta:editing-duration>PT36420S</meta:editing-duration>
    <meta:document-statistic meta:page-count="1" meta:paragraph-count="1" meta:word-count="101" meta:character-count="699" meta:row-count="4" meta:non-whitespace-character-count="599"/>
  </office:meta>
</office:document-meta>
</file>